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D8000006DAC2B26F85A86A98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Calibri" fo:font-size="12pt" fo:language="de" fo:country="DE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Calibri" fo:font-size="12pt" officeooo:rsid="000926ba" officeooo:paragraph-rsid="000926ba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Calibri" fo:font-size="16pt" fo:font-weight="bold" officeooo:rsid="000926ba" officeooo:paragraph-rsid="000926ba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Hier steht eine Überschrift</text:p>
      <text:p text:style-name="P3"/>
      <text:p text:style-name="P3">Datum:</text:p>
      <text:p text:style-name="P3">Uhrzeit:</text:p>
      <text:p text:style-name="P3">Ort:</text:p>
      <text:p text:style-name="P3"/>
      <text:p text:style-name="P3">Hier beginnt der Fließtext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fill-image draw:name="_32_025_5f_KuWo-Briefbogen-Plakat" draw:display-name="2025_KuWo-Briefbogen-Plakat" xlink:href="Pictures/10000000000004D8000006DAC2B26F85A86A984E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cm" fo:margin-bottom="1.45cm" fo:margin-left="0.64cm" fo:margin-right="0.64cm" fo:border="none" fo:padding-top="5.001cm" fo:padding-bottom="1.499cm" fo:padding-left="1.499cm" fo:padding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2_025_5f_KuWo-Briefbogen-Plakat" draw:fill-image-width="21.001cm" draw:fill-image-height="29.7cm" style:repeat="no-repeat" draw:fill-image-ref-point="center" style:footnote-max-height="0cm">
        <style:background-image xlink:href="Pictures/10000000000004D8000006DAC2B26F85A86A984E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_32_025_5f_KuWo-Briefbogen-Plakat" draw:fill-image-width="21.001cm" draw:fill-image-height="29.7cm" style:repeat="no-repeat" draw:fill-image-ref-point="center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lexa Binnewies</meta:initial-creator>
    <meta:creation-date>2024-11-11T17:47:30.410841459</meta:creation-date>
    <dc:date>2025-03-05T16:07:25.905197367</dc:date>
    <dc:creator>Alexa Binnewies</dc:creator>
    <meta:editing-duration>PT2M20S</meta:editing-duration>
    <meta:editing-cycles>2</meta:editing-cycles>
    <meta:generator>LibreOffice/7.1.8.1$MacOSX_X86_64 LibreOffice_project/e1f30c802c3269a1d052614453f260e49458c82c</meta:generator>
    <meta:document-statistic meta:table-count="0" meta:image-count="0" meta:object-count="0" meta:page-count="1" meta:paragraph-count="5" meta:word-count="11" meta:character-count="72" meta:non-whitespace-character-count="66"/>
  </office:meta>
</office:document-meta>
</file>